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badi MT Condensed Light" svg:font-family="'Abadi MT Condensed Light'" style:font-family-generic="roman" style:font-pitch="variable"/>
    <style:font-face style:name="Arial" svg:font-family="Arial" style:font-family-generic="roman" style:font-pitch="variable"/>
    <style:font-face style:name="Cambria" svg:font-family="Cambr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2c1600" style:font-name="Abadi MT Condensed Light" fo:font-size="13pt" style:font-size-asian="13pt"/>
    </style:style>
    <style:style style:name="P3" style:family="paragraph" style:parent-style-name="Standard">
      <style:paragraph-properties fo:text-align="center" style:justify-single-word="false"/>
      <style:text-properties fo:color="#2c1600" style:font-name="Abadi MT Condensed Light" fo:font-size="13pt" style:font-size-asian="13pt"/>
    </style:style>
    <style:style style:name="P4" style:family="paragraph" style:parent-style-name="Standard">
      <style:paragraph-properties fo:margin-left="7.493cm" fo:margin-right="0cm" fo:text-indent="1.249cm" style:auto-text-indent="false"/>
    </style:style>
    <style:style style:name="P5" style:family="paragraph" style:parent-style-name="Standard">
      <style:paragraph-properties fo:padding="0cm" fo:border="non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padding="0cm" fo:border="none"/>
    </style:style>
    <style:style style:name="P9" style:family="paragraph" style:parent-style-name="List_20_Paragraph">
      <style:text-properties fo:color="#2c1600" style:font-name="Abadi MT Condensed Light" fo:font-size="13pt" style:font-size-asian="13pt"/>
    </style:style>
    <style:style style:name="P10" style:family="paragraph" style:parent-style-name="List_20_Paragraph" style:list-style-name="WWNum2">
      <style:paragraph-properties fo:margin-top="0cm" fo:margin-bottom="0cm" loext:contextual-spacing="true" fo:line-height="100%"/>
    </style:style>
    <style:style style:name="P11" style:family="paragraph" style:parent-style-name="List_20_Paragraph" style:list-style-name="WWNum1">
      <style:paragraph-properties fo:margin-top="0cm" fo:margin-bottom="0cm" loext:contextual-spacing="true" fo:line-height="100%"/>
    </style:style>
    <style:style style:name="T1" style:family="text">
      <style:text-properties fo:text-transform="uppercase" fo:color="#2c1600" style:font-name="Abadi MT Condensed Light" fo:font-size="12pt" style:text-underline-style="solid" style:text-underline-width="auto" style:text-underline-color="font-color" style:font-size-asian="12pt"/>
    </style:style>
    <style:style style:name="T2" style:family="text">
      <style:text-properties fo:text-transform="uppercase" fo:color="#2c1600" style:font-name="Abadi MT Condensed Light" fo:font-size="13pt" style:font-size-asian="13pt"/>
    </style:style>
    <style:style style:name="T3" style:family="text">
      <style:text-properties fo:color="#2c1600" style:font-name="Abadi MT Condensed Light" fo:font-size="13pt" style:font-size-asian="13pt"/>
    </style:style>
    <style:style style:name="T4" style:family="text">
      <style:text-properties fo:color="#2c1600" style:font-name="Abadi MT Condensed Light" fo:font-size="13pt" fo:font-weight="bold" style:font-size-asian="13pt" style:font-weight-asian="bold"/>
    </style:style>
    <style:style style:name="T5" style:family="text">
      <style:text-properties fo:color="#2c1600" style:text-position="super 58%" style:font-name="Abadi MT Condensed Light" fo:font-size="13pt" fo:font-weight="bold" style:font-size-asian="13pt" style:font-weight-asian="bold"/>
    </style:style>
    <style:style style:name="T6" style:family="text">
      <style:text-properties fo:color="#2c1600" style:text-position="super 58%" style:font-name="Abadi MT Condensed Light" fo:font-size="13pt" style:font-size-asian="13pt"/>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èle </text:span></text:p>
      <text:p text:style-name="P1"><text:span text:style-name="T1">d’arrêté du Maire réglementant l’implantation des compteurs de type « Linky » </text:span></text:p>
      <text:p text:style-name="P1"><text:span text:style-name="T1">sur le territoire de la commune de …………….</text:span></text:p>
      <text:p text:style-name="P3"/>
      <text:p text:style-name="P1"><text:span text:style-name="T3">Arrêté du Maire </text:span></text:p>
      <text:p text:style-name="P1"><text:span text:style-name="T3">réglementant l’implantation des compteurs de type « Linky » </text:span></text:p>
      <text:p text:style-name="P1"><text:span text:style-name="T3">sur le territoire de la commune de …………….</text:span></text:p>
      <text:p text:style-name="P2"/>
      <text:p text:style-name="P2"/>
      <text:p text:style-name="P2"/>
      <text:p text:style-name="Standard"><text:span text:style-name="T3">Vu l’article L. 2122-27 du code général des collectivités territoriales ;</text:span></text:p>
      <text:p text:style-name="P2"/>
      <text:p text:style-name="Standard"><text:span text:style-name="T3">Vu la loi n°78-17 du 6 janvier 1978 relative à l’informatique, aux fichiers et aux libertés ;</text:span></text:p>
      <text:p text:style-name="P2"/>
      <text:p text:style-name="Standard"><text:span text:style-name="T3">Vu la délibération n°2012-404 du 15 novembre 2012 de la Commission Nationale de l’lnformatique et des Libertés (CNIL) portant recommandations relatives aux traitements de données de consommation détaillées collectées par les compteurs communicants et la communication de la CNIL du 30 novembre 2015 ;</text:span></text:p>
      <text:p text:style-name="P2"/>
      <text:p text:style-name="Standard"><text:span text:style-name="T3">Considérant que l’installation des compteurs communicants fait l’objet d’une forte préoccupation de la part de nombreux habitants de la Commune ;</text:span></text:p>
      <text:p text:style-name="P2"/>
      <text:p text:style-name="Standard"><text:span text:style-name="T3">Considérant que le maintien de l’ordre public et le respect de la légalité justifient que l’implantation des compteurs communicants « Linky » soit réglementée sur la Commune ;</text:span></text:p>
      <text:p text:style-name="P2"/>
      <text:p text:style-name="P2"/>
      <text:p text:style-name="Standard"><text:span text:style-name="T4">Article 1</text:span><text:span text:style-name="T5">er</text:span><text:span text:style-name="T4"> </text:span></text:p>
      <text:p text:style-name="P2"/>
      <text:p text:style-name="Standard"><text:span text:style-name="T3">Au plus tard un mois avant le premier jour d’intervention, </text:span><text:span text:style-name="T2">Enedis</text:span><text:span text:style-name="T3"> ou ses sous-traitants sont tenus de communiquer par courrier à la Commune :</text:span></text:p>
      <text:p text:style-name="P2"/>
      <text:list xml:id="list1379620043373368243" text:style-name="WWNum2">
        <text:list-item>
          <text:p text:style-name="P10"><text:span text:style-name="T3">le planning des interventions programmées en vue du remplacement des compteurs existants par des compteurs « Linky ».</text:span></text:p>
        </text:list-item>
      </text:list>
      <text:p text:style-name="List_20_Paragraph"><text:span text:style-name="T3">Ce planning identifie le nom de l’entreprise habilitée à intervenir, les lieux d’intervention et les horaires auxquels les interventions doivent avoir lieu.</text:span></text:p>
      <text:p text:style-name="List_20_Paragraph"><text:span text:style-name="T3">Ce planning fait l’objet d’un affichage en Mairie dès réception et tout au long de la période d’installation.</text:span></text:p>
      <text:p text:style-name="P2"/>
      <text:list xml:id="list145020468917563" text:continue-numbering="true" text:style-name="WWNum2">
        <text:list-item>
          <text:p text:style-name="P10"><text:span text:style-name="T3">un exemplaire de la plaquette d’information explicative sur les droits des personnes devant être remise à chaque usager au moment de l’installation.</text:span></text:p>
        </text:list-item>
      </text:list>
      <text:p text:style-name="List_20_Paragraph"><text:span text:style-name="T3">Cette plaquette d’information explicative fait l’objet d’un affichage en Mairie dès réception et tout au long de la période d’installation.</text:span></text:p>
      <text:p text:style-name="P9"/>
      <text:list xml:id="list145021993990712" text:continue-numbering="true" text:style-name="WWNum2">
        <text:list-item>
          <text:p text:style-name="P10"><text:span text:style-name="T3">la ou les études d’impact sur la vie privée réalisées avant le déploiement des compteurs sur la Commune.</text:span></text:p>
        </text:list-item>
      </text:list>
      <text:p text:style-name="List_20_Paragraph"><text:soft-page-break/><text:span text:style-name="T3">La ou les études d’impact sera(ont) tenue(s) à la disposition des habitants en Mairie pour consultation.</text:span></text:p>
      <text:p text:style-name="P2"/>
      <text:p text:style-name="P2"/>
      <text:p text:style-name="Standard"><text:span text:style-name="T4">Article 2</text:span></text:p>
      <text:p text:style-name="P2"/>
      <text:p text:style-name="Standard"><text:span text:style-name="T3">Pendant la période d’installation des compteurs, le Maire peut décider de la mise en place d’une permanence en vue d’informer les habitants sur les fonctionnalités des compteurs et sur leurs droits en matière de protection des données personnelles.</text:span></text:p>
      <text:p text:style-name="P2"/>
      <text:p text:style-name="P2"/>
      <text:p text:style-name="Standard"><text:span text:style-name="T4">Article 3</text:span></text:p>
      <text:p text:style-name="P2"/>
      <text:p text:style-name="Standard"><text:span text:style-name="T3">Les modalités de remplacement des compteurs sur la Commune suivent les prescriptions suivantes :</text:span></text:p>
      <text:p text:style-name="P2"/>
      <text:list xml:id="list6307599196267358369" text:style-name="WWNum1">
        <text:list-item>
          <text:p text:style-name="P11"><text:span text:style-name="T3">L’entreprise habilitée à remplacer les compteurs doit se présenter en Mairie au plus tard 30 minutes avant la première intervention programmée. Le Maire ou son représentant vérifie que l’entreprise est dûment habilitée par </text:span><text:span text:style-name="T2">Enedis</text:span><text:span text:style-name="T3"> pour remplacer les compteurs et qu’elle dispose des plaquettes d’information à l’attention des usagers, en nombre suffisant et conformes à celles précédemment notifiées en Mairie conformément à l’article 1</text:span><text:span text:style-name="T6">er</text:span><text:span text:style-name="T3">. </text:span></text:p>
        </text:list-item>
      </text:list>
      <text:p text:style-name="List_20_Paragraph"><text:span text:style-name="T3">Si le Maire ou son représentant constate que ces dispositions ne sont pas respectées, il suspend immédiatement les opérations programmées et dresse un procès-verbal constatant cette suspension.</text:span></text:p>
      <text:p text:style-name="P9"/>
      <text:list xml:id="list145021071846623" text:continue-numbering="true" text:style-name="WWNum1">
        <text:list-item>
          <text:p text:style-name="P11"><text:span text:style-name="T3">L’entreprise habilitée ne peut intervenir au domicile des usagers en dehors de leur présence ou sans leur consentement, que le compteur soit situé à l’intérieur ou à l’extérieur de leur domicile.</text:span></text:p>
        </text:list-item>
      </text:list>
      <text:p text:style-name="P2"/>
      <text:list xml:id="list145021500305382" text:continue-numbering="true" text:style-name="WWNum1">
        <text:list-item>
          <text:p text:style-name="P11"><text:span text:style-name="T3">En cas d’intervention dans un immeuble collectif où plusieurs compteurs sont rassemblés dans un local technique, l’entreprise habilitée identifie à quel(s) usager(s) le compteur qu’elle envisage de remplacer est rattaché.</text:span></text:p>
        </text:list-item>
      </text:list>
      <text:p text:style-name="P2"/>
      <text:list xml:id="list145022089872417" text:continue-numbering="true" text:style-name="WWNum1">
        <text:list-item>
          <text:p text:style-name="P11"><text:span text:style-name="T3">Avant de procéder au remplacement du compteur, l’entreprise habilitée doit se présenter à l’usager dont le compteur doit être remplacé. Son représentant explique à l’usager les fonctionnalités du compteur et l’informe des droits dont il dispose en matière de protection de ses données personnelles. Il lui remet une plaquette d’information explicative en mains propres.</text:span></text:p>
        </text:list-item>
      </text:list>
      <text:p text:style-name="P9"/>
      <text:list xml:id="list145020621738785" text:continue-numbering="true" text:style-name="WWNum1">
        <text:list-item>
          <text:p text:style-name="P11"><text:span text:style-name="T3">Le Maire ou son représentant peut accompagner l’entreprise lors de ses interventions pour veiller au bon déroulement des opérations de remplacement.</text:span></text:p>
        </text:list-item>
      </text:list>
      <text:p text:style-name="P2"/>
      <text:list xml:id="list145021847543523" text:continue-numbering="true" text:style-name="WWNum1">
        <text:list-item>
          <text:p text:style-name="P11"><text:span text:style-name="T3">Une fois le compteur remplacé, l’entreprise habilitée vérifie en présence de l’usager le bon fonctionnement du compteur et lui présente (i) les informations que le compteur permet d’afficher et (ii) les moyens dont il dispose pour décider d’autoriser ou, au contraire, de refuser leur enregistrement dans le compteur, leur collecte dans le système de traitement des données et leur transmission à son fournisseur d’énergie ou à des sociétés tierces.</text:span></text:p>
        </text:list-item>
      </text:list>
      <text:p text:style-name="P2"><text:soft-page-break/></text:p>
      <text:p text:style-name="P2"/>
      <text:p text:style-name="Standard"><text:span text:style-name="T4">Article 4</text:span></text:p>
      <text:p text:style-name="P2"/>
      <text:p text:style-name="Standard"><text:span text:style-name="T3">En cas d’opposition d’un usager au remplacement de son compteur, le Maire ou son représentant suspend l’intervention. </text:span></text:p>
      <text:p text:style-name="P2"/>
      <text:p text:style-name="Standard"><text:span text:style-name="T3">Il convoque dans les 15 jours l’usager opposant, un représentant d</text:span><text:span text:style-name="T2">’Enedis</text:span><text:span text:style-name="T3"> et un représentant de l’autorité concédante à une réunion de concertation en Mairie. Il tient le Médiateur de l’Energie informé des échanges intervenus et des solutions obtenues.</text:span></text:p>
      <text:p text:style-name="P2"/>
      <text:p text:style-name="P2"/>
      <text:p text:style-name="Standard"><text:span text:style-name="T3">Fait à…………………….., le…………………..</text:span></text:p>
      <text:p text:style-name="P2"/>
      <text:p text:style-name="P2"/>
      <text:p text:style-name="Standard"><text:span text:style-name="T3"><text:tab/><text:tab/><text:tab/><text:tab/><text:tab/><text:tab/><text:tab/>NOM, Prénom, qualité, </text:span></text:p>
      <text:p text:style-name="P2"/>
      <text:p text:style-name="P4"><text:span text:style-name="T3">Signatu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badi MT Condensed Light" svg:font-family="'Abadi MT Condensed Light'" style:font-family-generic="roman" style:font-pitch="variable"/>
    <style:font-face style:name="Arial" svg:font-family="Arial" style:font-family-generic="roman" style:font-pitch="variable"/>
    <style:font-face style:name="Cambria" svg:font-family="Cambr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fr" fo:country="FR" style:letter-kerning="tru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Abadi MT Condensed Light" fo:font-family="'Abadi MT Condensed Light'" style:font-family-generic="roman" style:font-pitch="variable" fo:font-size="13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badi MT Condensed Light" fo:font-family="'Abadi MT Condensed Light'" style:font-family-generic="roman" style:font-pitch="variable" fo:font-size="13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e Magarinos</meta:initial-creator>
    <dc:creator>Blanche Magarinos</dc:creator>
    <meta:editing-cycles>1</meta:editing-cycles>
    <meta:creation-date>2017-02-23T11:19:00</meta:creation-date>
    <dc:date>2017-02-23T11:21:00</dc:date>
    <meta:editing-duration>PT1M</meta:editing-duration>
    <meta:generator>LibreOffice/5.2.7.2$Windows_x86 LibreOffice_project/2b7f1e640c46ceb28adf43ee075a6e8b8439ed10</meta:generator>
    <meta:document-statistic meta:table-count="0" meta:image-count="0" meta:object-count="0" meta:page-count="3" meta:paragraph-count="38" meta:word-count="747" meta:character-count="4891" meta:non-whitespace-character-count="4176"/>
    <meta:user-defined meta:name="AppVersion">12.0256</meta:user-defined>
    <meta:user-defined meta:name="Company">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