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badi MT Condensed Light" svg:font-family="'Abadi MT Condensed Light'" style:font-family-generic="roman" style:font-pitch="variable"/>
    <style:font-face style:name="Arial" svg:font-family="Arial" style:font-family-generic="roman" style:font-pitch="variable"/>
    <style:font-face style:name="Cambria" svg:font-family="Cambr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paragraph-properties fo:line-height="0.494cm"/>
      <style:text-properties fo:color="#2c1600" style:font-name="Abadi MT Condensed Light" fo:font-size="13pt" style:font-size-asian="13pt"/>
    </style:style>
    <style:style style:name="P2" style:family="paragraph" style:parent-style-name="List_20_Paragraph" style:list-style-name="WWNum1">
      <style:paragraph-properties fo:margin-top="0cm" fo:margin-bottom="0cm" loext:contextual-spacing="true" fo:line-height="0.494cm"/>
    </style:style>
    <style:style style:name="P3" style:family="paragraph" style:parent-style-name="List_20_Paragraph">
      <style:paragraph-properties fo:margin-left="0cm" fo:margin-right="0cm" fo:margin-top="0cm" fo:margin-bottom="0cm" loext:contextual-spacing="true" fo:line-height="0.494cm" fo:text-indent="0cm" style:auto-text-indent="false"/>
      <style:text-properties fo:color="#2c1600" style:font-name="Abadi MT Condensed Light" fo:font-size="13pt" style:font-size-asian="13pt"/>
    </style:style>
    <style:style style:name="P4" style:family="paragraph" style:parent-style-name="Standard">
      <style:paragraph-properties fo:text-align="center" style:justify-single-word="false"/>
    </style:style>
    <style:style style:name="P5" style:family="paragraph" style:parent-style-name="Standard">
      <style:text-properties fo:color="#2c1600"/>
    </style:style>
    <style:style style:name="P6" style:family="paragraph" style:parent-style-name="Standard">
      <style:text-properties fo:color="#2c1600" style:font-name="Abadi MT Condensed Light" fo:font-size="13pt" style:font-size-asian="13pt"/>
    </style:style>
    <style:style style:name="P7" style:family="paragraph" style:parent-style-name="Standard">
      <style:paragraph-properties fo:line-height="0.494cm"/>
      <style:text-properties fo:color="#2c1600" style:font-name="Abadi MT Condensed Light" fo:font-size="13pt" style:font-size-asian="13pt"/>
    </style:style>
    <style:style style:name="P8" style:family="paragraph" style:parent-style-name="Standard">
      <style:text-properties fo:color="#2c1600" style:font-name="Abadi MT Condensed Light" fo:font-size="12pt" style:font-size-asian="12pt"/>
    </style:style>
    <style:style style:name="P9" style:family="paragraph" style:parent-style-name="Standard">
      <style:paragraph-properties fo:line-height="0.494cm"/>
    </style:style>
    <style:style style:name="P10" style:family="paragraph" style:parent-style-name="Standard" style:list-style-name="WWNum1"/>
    <style:style style:name="P11" style:family="paragraph" style:parent-style-name="Standard">
      <style:paragraph-properties fo:margin-left="8.742cm" fo:margin-right="0cm" fo:line-height="0.494cm" fo:text-indent="0cm" style:auto-text-indent="false"/>
    </style:style>
    <style:style style:name="P12" style:family="paragraph" style:parent-style-name="Standard">
      <style:paragraph-properties fo:margin-left="8.742cm" fo:margin-right="0cm" fo:line-height="0.494cm" fo:text-indent="0cm" style:auto-text-indent="false"/>
      <style:text-properties fo:color="#2c1600" style:font-name="Abadi MT Condensed Light" fo:font-size="13pt" style:font-size-asian="13pt"/>
    </style:style>
    <style:style style:name="P13" style:family="paragraph" style:parent-style-name="Standard">
      <style:paragraph-properties fo:margin-left="7.493cm" fo:margin-right="0cm" fo:text-indent="1.249cm" style:auto-text-indent="false"/>
    </style:style>
    <style:style style:name="P14" style:family="paragraph" style:parent-style-name="Standard">
      <style:paragraph-properties fo:margin-left="9.991cm" fo:margin-right="0cm" fo:line-height="0.494cm" fo:text-indent="0cm" style:auto-text-indent="false"/>
      <style:text-properties fo:color="#2c1600" style:font-name="Abadi MT Condensed Light" fo:font-size="13pt" style:font-size-asian="13pt"/>
    </style:style>
    <style:style style:name="P15" style:family="paragraph" style:parent-style-name="Standard">
      <style:paragraph-properties fo:padding="0cm" fo:border="non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Footer">
      <style:paragraph-properties fo:margin-left="0cm" fo:margin-right="0.635cm" fo:text-indent="0cm" style:auto-text-indent="false"/>
    </style:style>
    <style:style style:name="P18" style:family="paragraph" style:parent-style-name="Footer">
      <style:paragraph-properties fo:padding="0cm" fo:border="none"/>
    </style:style>
    <style:style style:name="T1" style:family="text">
      <style:text-properties fo:text-transform="uppercase" fo:color="#2c1600" style:font-name="Abadi MT Condensed Light" fo:font-size="12pt" style:text-underline-style="solid" style:text-underline-width="auto" style:text-underline-color="font-color" style:font-size-asian="12pt"/>
    </style:style>
    <style:style style:name="T2" style:family="text">
      <style:text-properties fo:text-transform="uppercase" fo:color="#2c1600" style:font-name="Abadi MT Condensed Light" fo:font-size="12pt" style:font-size-asian="12pt"/>
    </style:style>
    <style:style style:name="T3" style:family="text">
      <style:text-properties fo:text-transform="uppercase" fo:color="#2c1600" style:text-underline-style="solid" style:text-underline-width="auto" style:text-underline-color="font-color"/>
    </style:style>
    <style:style style:name="T4" style:family="text">
      <style:text-properties fo:color="#2c1600" style:font-name="Abadi MT Condensed Light" fo:font-size="13pt" style:text-underline-style="solid" style:text-underline-width="auto" style:text-underline-color="font-color" style:font-size-asian="13pt"/>
    </style:style>
    <style:style style:name="T5" style:family="text">
      <style:text-properties fo:color="#2c1600" style:font-name="Abadi MT Condensed Light" fo:font-size="13pt" style:font-size-asian="13pt"/>
    </style:style>
    <style:style style:name="T6" style:family="text">
      <style:text-properties fo:color="#2c1600" style:font-name="Abadi MT Condensed Light" fo:font-size="13pt" fo:font-style="italic" style:font-size-asian="13pt" style:font-style-asian="italic"/>
    </style:style>
    <style:style style:name="T7" style:family="text">
      <style:text-properties fo:color="#2c1600" style:font-name="Abadi MT Condensed Light" fo:font-size="12pt" style:font-size-asian="12pt"/>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Modèle de </text:span></text:p>
      <text:p text:style-name="P4"><text:span text:style-name="T1">lettre de saisine de la CNIL</text:span></text:p>
      <text:p text:style-name="P5"/>
      <text:p text:style-name="P5"/>
      <text:p text:style-name="P11"><text:span text:style-name="T4">Par courrier recommandé avec accusé de réception</text:span></text:p>
      <text:p text:style-name="P12"/>
      <text:p text:style-name="P11"><text:span text:style-name="T5">Commission Nationale Informatique et Libertés</text:span></text:p>
      <text:p text:style-name="P11"><text:span text:style-name="T5">3 place de Fontenoy</text:span></text:p>
      <text:p text:style-name="P11"><text:span text:style-name="T5">TSA 80715</text:span></text:p>
      <text:p text:style-name="P11"><text:span text:style-name="T5">75334 Paris Cedex 07</text:span></text:p>
      <text:p text:style-name="P12"/>
      <text:p text:style-name="P11"><text:span text:style-name="T5">à l’attention de Madame la Présidente,</text:span></text:p>
      <text:p text:style-name="P12"/>
      <text:p text:style-name="P11"><text:span text:style-name="T5">à …………, le ………… </text:span></text:p>
      <text:p text:style-name="P7"/>
      <text:p text:style-name="P7"/>
      <text:p text:style-name="P9"><text:span text:style-name="T4">Objet :</text:span><text:span text:style-name="T5"> Compteurs communicants – demande de vérification : art. 11 f) de la loi du 6 janvier 1978</text:span></text:p>
      <text:p text:style-name="P7"/>
      <text:p text:style-name="P7"/>
      <text:p text:style-name="P9"><text:span text:style-name="T5">Madame la Présidente,</text:span></text:p>
      <text:p text:style-name="P7"/>
      <text:p text:style-name="P9"><text:span text:style-name="T5">Je me permets de vous solliciter au sujet des compteurs communicants Linky dont le déploiement sur le territoire national a été engagé depuis le mois de décembre 2015.</text:span></text:p>
      <text:p text:style-name="P7"/>
      <text:p text:style-name="P9"><text:span text:style-name="T5">L’installation de ces compteurs fait l’objet d’une forte préoccupation de la part des habitants de la Commune, en particulier sur les enjeux qu’ils présentent en matière de protection des données personnelles.</text:span></text:p>
      <text:p text:style-name="P7"/>
      <text:p text:style-name="P9"><text:span text:style-name="T5">J’ai pris connaissance des recommandations émises par la CNIL concernant ces compteurs et particulièrement la délibération n°2012-404 du 12 novembre 2012, complétée par la communication du 30 novembre 2015, concernant la courbe de charge.</text:span></text:p>
      <text:p text:style-name="P7"/>
      <text:p text:style-name="P9"><text:span text:style-name="T5">Or, d’après les éléments que j’ai pu recueillir, il semble que les conditions de déploiement et les traitements opérés par ces compteurs ne respectent pas ces recommandations. Il peut notamment être relevé que :</text:span></text:p>
      <text:p text:style-name="P7"/>
      <text:list xml:id="list8165580371869022165" text:style-name="WWNum1">
        <text:list-item>
          <text:p text:style-name="P2"><text:span text:style-name="T5">l’enregistrement de la courbe de charge est présentée comme s’opérant au pas de temps de 30 minutes alors que la CNIL recommande, dans sa communication du 30 novembre 2015, un enregistrement à un pas de temps horaire ;</text:span></text:p>
        </text:list-item>
      </text:list>
      <text:p text:style-name="P1"/>
      <text:list xml:id="list150032305366020" text:continue-numbering="true" text:style-name="WWNum1">
        <text:list-item>
          <text:p text:style-name="P2"><text:span text:style-name="T5">le consentement des personnes à la transmission de leurs données à des tiers n’est pas recueilli </text:span><text:span text:style-name="T6">ex ante</text:span><text:span text:style-name="T5"> par le gestionnaire du réseau mais par les tiers directement, et le gestionnaire du réseau n’a prévu d’opérer que des contrôles aléatoires </text:span><text:span text:style-name="T6">ex post</text:span><text:span text:style-name="T5"> sur la réalité de ce consentement, contrairement à la recommandation du 12 novembre 2012 ;</text:span></text:p>
        </text:list-item>
      </text:list>
      <text:p text:style-name="P3"/>
      <text:list xml:id="list150031549641906" text:continue-numbering="true" text:style-name="WWNum1">
        <text:list-item>
          <text:p text:style-name="P10"><text:span text:style-name="T7">Dans le cadre de ses contrôles, </text:span><text:span text:style-name="T2">Enedis</text:span><text:span text:style-name="T7"> ne s’est pas engagée à informer les personnes concernées de cas de violations de leurs données personnelles, contrairement à la recommandation du 12 novembre 2012 ;</text:span></text:p>
        </text:list-item>
      </text:list>
      <text:p text:style-name="P8"/>
      <text:list xml:id="list150032260355388" text:continue-numbering="true" text:style-name="WWNum1">
        <text:list-item>
          <text:p text:style-name="P10"><text:soft-page-break/><text:span text:style-name="T2">Enedis</text:span><text:span text:style-name="T7"> ne s’assure pas que les tiers qui revendiquent une autorisation d’accès aux données d’un usager ont bien habilité les personnes devant avoir accès à ces données, et ce de manière différenciée selon la sensibilité des données ;</text:span></text:p>
        </text:list-item>
      </text:list>
      <text:p text:style-name="P7"/>
      <text:list xml:id="list150031909104707" text:continue-numbering="true" text:style-name="WWNum1">
        <text:list-item>
          <text:p text:style-name="P2"><text:span text:style-name="T5">Ni les contrats d’abonnement, ni les documents distribués par le gestionnaire du réseau, ne fournissent aux usagers une information suffisante sur les fonctionnalités des compteurs, les risques associés en termes de violation de la vie privée des personnes et les droits et moyens mis à leur disposition pour maîtriser ces risques ;</text:span></text:p>
        </text:list-item>
      </text:list>
      <text:p text:style-name="P7"/>
      <text:list xml:id="list150032418265701" text:continue-numbering="true" text:style-name="WWNum1">
        <text:list-item>
          <text:p text:style-name="P2"><text:span text:style-name="T5">Aucune modalité adaptée d’information ou de recueil des consentements n’est prévue pour les personnes ne disposant pas d’un accès à internet.</text:span></text:p>
        </text:list-item>
      </text:list>
      <text:p text:style-name="P7"/>
      <text:p text:style-name="P9"><text:span text:style-name="T5">Aussi, je vous remercie de bien vouloir faire usage des pouvoirs dont vous disposez au titre de l’article 11 f) de la loi n°78-17 du 6 janvier 1978 afin de vérifier la régularité du déploiement des compteurs communicants Linky et des traitements qu’ils opèrent, au regard de la loi du 6 janvier 1978 et de vos recommandations. </text:span></text:p>
      <text:p text:style-name="P7"/>
      <text:p text:style-name="P9"><text:span text:style-name="T5">Je vous remercie de bien vouloir me communiquer le résultat de ces vérifications pour me permettre d’en informer mes administrés.</text:span></text:p>
      <text:p text:style-name="P7"/>
      <text:p text:style-name="P9"><text:span text:style-name="T5">Dans cette attente, je vous prie de bien vouloir recevoir, Madame la Présidente, l’expression de mes salutations distinguées.</text:span></text:p>
      <text:p text:style-name="P7"/>
      <text:p text:style-name="P7"/>
      <text:p text:style-name="P7"/>
      <text:p text:style-name="P7"/>
      <text:p text:style-name="P13"><text:span text:style-name="T5">Le Maire</text:span></text:p>
      <text:p text:style-name="P13"><text:span text:style-name="T5">NOM, Prénom, <text:s/></text:span></text:p>
      <text:p text:style-name="P6"/>
      <text:p text:style-name="P13"><text:span text:style-name="T5">Signature</text:span></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badi MT Condensed Light" svg:font-family="'Abadi MT Condensed Light'" style:font-family-generic="roman" style:font-pitch="variable"/>
    <style:font-face style:name="Arial" svg:font-family="Arial" style:font-family-generic="roman" style:font-pitch="variable"/>
    <style:font-face style:name="Cambria" svg:font-family="Cambr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1pt" fo:language="fr" fo:country="FR" style:letter-kerning="tru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1pt" fo:language="fr" fo:country="FR" style:letter-kerning="tru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64cm" fo:text-align="justify" style:justify-single-word="false" fo:orphans="2" fo:widows="2" style:writing-mode="lr-tb"/>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style>
    <style:style style:name="page_20_number" style:display-name="page number" style:family="text" style:parent-style-name="Default_20_Paragraph_20_Font"/>
    <style:style style:name="ListLabel_20_1" style:display-name="ListLabel 1" style:family="text">
      <style:text-properties style:font-name="Abadi MT Condensed Light" fo:font-family="'Abadi MT Condensed Light'" style:font-family-generic="roman" style:font-pitch="variable" fo:font-size="13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cm" fo:min-width="0.041cm"><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nche Magarinos</meta:initial-creator>
    <dc:creator>Blanche Magarinos</dc:creator>
    <meta:editing-cycles>1</meta:editing-cycles>
    <meta:creation-date>2017-02-23T11:12:00</meta:creation-date>
    <dc:date>2017-02-23T11:15:00</dc:date>
    <meta:editing-duration>PT2M</meta:editing-duration>
    <meta:generator>LibreOffice/5.2.7.2$Windows_x86 LibreOffice_project/2b7f1e640c46ceb28adf43ee075a6e8b8439ed10</meta:generator>
    <meta:document-statistic meta:table-count="0" meta:image-count="0" meta:object-count="0" meta:page-count="2" meta:paragraph-count="28" meta:word-count="534" meta:character-count="3264" meta:non-whitespace-character-count="2758"/>
    <meta:user-defined meta:name="AppVersion">12.0256</meta:user-defined>
    <meta:user-defined meta:name="Company">Avoc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